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04/2025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9292.14" table:style-name="ce7">
            <text:p>9.292,14</text:p>
          </table:table-cell>
          <table:table-cell office:value-type="string" table:style-name="ce8">
            <text:p>-</text:p>
          </table:table-cell>
          <table:table-cell office:value-type="float" office:value="13008.995999999999" table:formula="of:=[.D15]*1.4" table:style-name="ce9">
            <text:p>13.009,00</text:p>
          </table:table-cell>
          <table:table-cell office:value-type="string" table:style-name="ce9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10">
            <text:p>-</text:p>
          </table:table-cell>
          <table:table-cell office:value-type="float" office:value="696.91049999999996" table:formula="of:=[.D15]*0.075" table:style-name="ce9">
            <text:p>696,91</text:p>
          </table:table-cell>
          <table:table-cell office:value-type="float" office:value="929.21399999999994" table:formula="of:=[.D15]*0.1" table:style-name="ce9">
            <text:p>929,21</text:p>
          </table:table-cell>
          <table:table-cell office:value-type="float" office:value="1161.5174999999999" table:formula="of:=[.D15]*0.125" table:style-name="ce9">
            <text:p>1.161,52</text:p>
          </table:table-cell>
          <table:table-cell office:value-type="float" office:value="232.30349999999999" table:formula="of:=[.D15]*0.025" table:style-name="ce9">
            <text:p>232,30</text:p>
          </table:table-cell>
          <table:table-cell office:value-type="float" office:value="464.60699999999997" table:formula="of:=[.D15]*0.05" table:style-name="ce9">
            <text:p>464,61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3252.2489999999998" table:formula="of:=[.D15]*0.35" table:style-name="ce9">
            <text:p>3.252,25</text:p>
          </table:table-cell>
          <table:table-cell office:value-type="float" office:value="3252.2489999999998" table:formula="of:=[.D15]*0.35" table:style-name="ce9">
            <text:p>3.252,25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9021.5" table:style-name="ce7">
            <text:p>9.021,50</text:p>
          </table:table-cell>
          <table:table-cell office:value-type="string" table:style-name="ce12">
            <text:p>-</text:p>
          </table:table-cell>
          <table:table-cell office:value-type="float" office:value="12630.099999999999" table:formula="of:=[.D16]*1.4" table:style-name="ce9">
            <text:p>12.630,10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676.61249999999995" table:formula="of:=[.D16]*0.075" table:style-name="ce9">
            <text:p>676,61</text:p>
          </table:table-cell>
          <table:table-cell office:value-type="float" office:value="902.15000000000009" table:formula="of:=[.D16]*0.1" table:style-name="ce9">
            <text:p>902,15</text:p>
          </table:table-cell>
          <table:table-cell office:value-type="float" office:value="1127.6875" table:formula="of:=[.D16]*0.125" table:style-name="ce9">
            <text:p>1.127,69</text:p>
          </table:table-cell>
          <table:table-cell office:value-type="float" office:value="225.53750000000002" table:formula="of:=[.D16]*0.025" table:style-name="ce9">
            <text:p>225,54</text:p>
          </table:table-cell>
          <table:table-cell office:value-type="float" office:value="451.07500000000005" table:formula="of:=[.D16]*0.05" table:style-name="ce9">
            <text:p>451,0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3157.5249999999996" table:formula="of:=[.D16]*0.35" table:style-name="ce9">
            <text:p>3.157,53</text:p>
          </table:table-cell>
          <table:table-cell office:value-type="float" office:value="3157.5249999999996" table:formula="of:=[.D16]*0.35" table:style-name="ce9">
            <text:p>3.157,5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8758.73" table:style-name="ce7">
            <text:p>8.758,73</text:p>
          </table:table-cell>
          <table:table-cell office:value-type="string" table:style-name="ce12">
            <text:p>-</text:p>
          </table:table-cell>
          <table:table-cell office:value-type="float" office:value="12262.221999999998" table:formula="of:=[.D17]*1.4" table:style-name="ce9">
            <text:p>12.262,22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10">
            <text:p>-</text:p>
          </table:table-cell>
          <table:table-cell office:value-type="float" office:value="656.90474999999992" table:formula="of:=[.D17]*0.075" table:style-name="ce9">
            <text:p>656,90</text:p>
          </table:table-cell>
          <table:table-cell office:value-type="float" office:value="875.87300000000005" table:formula="of:=[.D17]*0.1" table:style-name="ce9">
            <text:p>875,87</text:p>
          </table:table-cell>
          <table:table-cell office:value-type="float" office:value="1094.8412499999999" table:formula="of:=[.D17]*0.125" table:style-name="ce9">
            <text:p>1.094,84</text:p>
          </table:table-cell>
          <table:table-cell office:value-type="float" office:value="218.96825000000001" table:formula="of:=[.D17]*0.025" table:style-name="ce9">
            <text:p>218,97</text:p>
          </table:table-cell>
          <table:table-cell office:value-type="float" office:value="437.93650000000002" table:formula="of:=[.D17]*0.05" table:style-name="ce9">
            <text:p>437,9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3065.5554999999995" table:formula="of:=[.D17]*0.35" table:style-name="ce9">
            <text:p>3.065,56</text:p>
          </table:table-cell>
          <table:table-cell office:value-type="float" office:value="3065.5554999999995" table:formula="of:=[.D17]*0.35" table:style-name="ce9">
            <text:p>3.065,56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8503.6200000000008" table:style-name="ce7">
            <text:p>8.503,62</text:p>
          </table:table-cell>
          <table:table-cell office:value-type="string" table:style-name="ce12">
            <text:p>-</text:p>
          </table:table-cell>
          <table:table-cell office:value-type="float" office:value="11905.068000000001" table:formula="of:=[.D18]*1.4" table:style-name="ce9">
            <text:p>11.905,07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637.77150000000006" table:formula="of:=[.D18]*0.075" table:style-name="ce9">
            <text:p>637,77</text:p>
          </table:table-cell>
          <table:table-cell office:value-type="float" office:value="850.36200000000008" table:formula="of:=[.D18]*0.1" table:style-name="ce9">
            <text:p>850,36</text:p>
          </table:table-cell>
          <table:table-cell office:value-type="float" office:value="1062.9525000000001" table:formula="of:=[.D18]*0.125" table:style-name="ce9">
            <text:p>1.062,95</text:p>
          </table:table-cell>
          <table:table-cell office:value-type="float" office:value="212.59050000000002" table:formula="of:=[.D18]*0.025" table:style-name="ce9">
            <text:p>212,59</text:p>
          </table:table-cell>
          <table:table-cell office:value-type="float" office:value="425.18100000000004" table:formula="of:=[.D18]*0.05" table:style-name="ce9">
            <text:p>425,1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976.2670000000003" table:formula="of:=[.D18]*0.35" table:style-name="ce9">
            <text:p>2.976,27</text:p>
          </table:table-cell>
          <table:table-cell office:value-type="float" office:value="2976.2670000000003" table:formula="of:=[.D18]*0.35" table:style-name="ce9">
            <text:p>2.976,27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8255.9500000000007" table:style-name="ce7">
            <text:p>8.255,95</text:p>
          </table:table-cell>
          <table:table-cell office:value-type="string" table:style-name="ce12">
            <text:p>-</text:p>
          </table:table-cell>
          <table:table-cell office:value-type="float" office:value="11558.33" table:formula="of:=[.D19]*1.4" table:style-name="ce9">
            <text:p>11.558,33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619.19625000000008" table:formula="of:=[.D19]*0.075" table:style-name="ce9">
            <text:p>619,20</text:p>
          </table:table-cell>
          <table:table-cell office:value-type="float" office:value="825.59500000000014" table:formula="of:=[.D19]*0.1" table:style-name="ce9">
            <text:p>825,60</text:p>
          </table:table-cell>
          <table:table-cell office:value-type="float" office:value="1031.9937500000001" table:formula="of:=[.D19]*0.125" table:style-name="ce9">
            <text:p>1.031,99</text:p>
          </table:table-cell>
          <table:table-cell office:value-type="float" office:value="206.39875000000004" table:formula="of:=[.D19]*0.025" table:style-name="ce9">
            <text:p>206,40</text:p>
          </table:table-cell>
          <table:table-cell office:value-type="float" office:value="412.79750000000007" table:formula="of:=[.D19]*0.05" table:style-name="ce9">
            <text:p>412,8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89.5825" table:formula="of:=[.D19]*0.35" table:style-name="ce9">
            <text:p>2.889,58</text:p>
          </table:table-cell>
          <table:table-cell office:value-type="float" office:value="2889.5825" table:formula="of:=[.D19]*0.35" table:style-name="ce9">
            <text:p>2.889,58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7810.73" table:style-name="ce7">
            <text:p>7.810,73</text:p>
          </table:table-cell>
          <table:table-cell office:value-type="string" table:style-name="ce12">
            <text:p>-</text:p>
          </table:table-cell>
          <table:table-cell office:value-type="float" office:value="10935.021999999999" table:formula="of:=[.D20]*1.4" table:style-name="ce9">
            <text:p>10.935,02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585.8047499999999" table:formula="of:=[.D20]*0.075" table:style-name="ce9">
            <text:p>585,80</text:p>
          </table:table-cell>
          <table:table-cell office:value-type="float" office:value="781.07299999999998" table:formula="of:=[.D20]*0.1" table:style-name="ce9">
            <text:p>781,07</text:p>
          </table:table-cell>
          <table:table-cell office:value-type="float" office:value="976.34124999999995" table:formula="of:=[.D20]*0.125" table:style-name="ce9">
            <text:p>976,34</text:p>
          </table:table-cell>
          <table:table-cell office:value-type="float" office:value="195.26824999999999" table:formula="of:=[.D20]*0.025" table:style-name="ce9">
            <text:p>195,27</text:p>
          </table:table-cell>
          <table:table-cell office:value-type="float" office:value="390.53649999999999" table:formula="of:=[.D20]*0.05" table:style-name="ce9">
            <text:p>390,5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733.7554999999998" table:formula="of:=[.D20]*0.35" table:style-name="ce9">
            <text:p>2.733,76</text:p>
          </table:table-cell>
          <table:table-cell office:value-type="float" office:value="2733.7554999999998" table:formula="of:=[.D20]*0.35" table:style-name="ce9">
            <text:p>2.733,76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7583.23" table:style-name="ce7">
            <text:p>7.583,23</text:p>
          </table:table-cell>
          <table:table-cell office:value-type="string" table:style-name="ce12">
            <text:p>-</text:p>
          </table:table-cell>
          <table:table-cell office:value-type="float" office:value="10616.521999999999" table:formula="of:=[.D21]*1.4" table:style-name="ce9">
            <text:p>10.616,52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568.7422499999999" table:formula="of:=[.D21]*0.075" table:style-name="ce9">
            <text:p>568,74</text:p>
          </table:table-cell>
          <table:table-cell office:value-type="float" office:value="758.32299999999998" table:formula="of:=[.D21]*0.1" table:style-name="ce9">
            <text:p>758,32</text:p>
          </table:table-cell>
          <table:table-cell office:value-type="float" office:value="947.90374999999995" table:formula="of:=[.D21]*0.125" table:style-name="ce9">
            <text:p>947,90</text:p>
          </table:table-cell>
          <table:table-cell office:value-type="float" office:value="189.58074999999999" table:formula="of:=[.D21]*0.025" table:style-name="ce9">
            <text:p>189,58</text:p>
          </table:table-cell>
          <table:table-cell office:value-type="float" office:value="379.16149999999999" table:formula="of:=[.D21]*0.05" table:style-name="ce9">
            <text:p>379,1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654.1304999999998" table:formula="of:=[.D21]*0.35" table:style-name="ce9">
            <text:p>2.654,13</text:p>
          </table:table-cell>
          <table:table-cell office:value-type="float" office:value="2654.1304999999998" table:formula="of:=[.D21]*0.35" table:style-name="ce9">
            <text:p>2.654,1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7362.37" table:style-name="ce7">
            <text:p>7.362,37</text:p>
          </table:table-cell>
          <table:table-cell office:value-type="string" table:style-name="ce12">
            <text:p>-</text:p>
          </table:table-cell>
          <table:table-cell office:value-type="float" office:value="10307.317999999999" table:formula="of:=[.D22]*1.4" table:style-name="ce9">
            <text:p>10.307,32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552.17774999999995" table:formula="of:=[.D22]*0.075" table:style-name="ce9">
            <text:p>552,18</text:p>
          </table:table-cell>
          <table:table-cell office:value-type="float" office:value="736.23700000000008" table:formula="of:=[.D22]*0.1" table:style-name="ce9">
            <text:p>736,24</text:p>
          </table:table-cell>
          <table:table-cell office:value-type="float" office:value="920.29624999999999" table:formula="of:=[.D22]*0.125" table:style-name="ce9">
            <text:p>920,30</text:p>
          </table:table-cell>
          <table:table-cell office:value-type="float" office:value="184.05925000000002" table:formula="of:=[.D22]*0.025" table:style-name="ce9">
            <text:p>184,06</text:p>
          </table:table-cell>
          <table:table-cell office:value-type="float" office:value="368.11850000000004" table:formula="of:=[.D22]*0.05" table:style-name="ce9">
            <text:p>368,1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6.8294999999998" table:formula="of:=[.D22]*0.35" table:style-name="ce9">
            <text:p>2.576,83</text:p>
          </table:table-cell>
          <table:table-cell office:value-type="float" office:value="2576.8294999999998" table:formula="of:=[.D22]*0.35" table:style-name="ce9">
            <text:p>2.576,8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7147.92" table:style-name="ce7">
            <text:p>7.147,92</text:p>
          </table:table-cell>
          <table:table-cell office:value-type="string" table:style-name="ce12">
            <text:p>-</text:p>
          </table:table-cell>
          <table:table-cell office:value-type="float" office:value="10007.088" table:formula="of:=[.D23]*1.4" table:style-name="ce9">
            <text:p>10.007,09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536.09399999999994" table:formula="of:=[.D23]*0.075" table:style-name="ce9">
            <text:p>536,09</text:p>
          </table:table-cell>
          <table:table-cell office:value-type="float" office:value="714.79200000000003" table:formula="of:=[.D23]*0.1" table:style-name="ce9">
            <text:p>714,79</text:p>
          </table:table-cell>
          <table:table-cell office:value-type="float" office:value="893.49" table:formula="of:=[.D23]*0.125" table:style-name="ce9">
            <text:p>893,49</text:p>
          </table:table-cell>
          <table:table-cell office:value-type="float" office:value="178.69800000000001" table:formula="of:=[.D23]*0.025" table:style-name="ce9">
            <text:p>178,70</text:p>
          </table:table-cell>
          <table:table-cell office:value-type="float" office:value="357.39600000000002" table:formula="of:=[.D23]*0.05" table:style-name="ce9">
            <text:p>357,4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01.7719999999999" table:formula="of:=[.D23]*0.35" table:style-name="ce9">
            <text:p>2.501,77</text:p>
          </table:table-cell>
          <table:table-cell office:value-type="float" office:value="2501.7719999999999" table:formula="of:=[.D23]*0.35" table:style-name="ce9">
            <text:p>2.501,77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6939.75" table:style-name="ce7">
            <text:p>6.939,75</text:p>
          </table:table-cell>
          <table:table-cell office:value-type="string" table:style-name="ce12">
            <text:p>-</text:p>
          </table:table-cell>
          <table:table-cell office:value-type="float" office:value="9715.65" table:formula="of:=[.D24]*1.4" table:style-name="ce9">
            <text:p>9.715,65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520.48124999999993" table:formula="of:=[.D24]*0.075" table:style-name="ce9">
            <text:p>520,48</text:p>
          </table:table-cell>
          <table:table-cell office:value-type="float" office:value="693.97500000000002" table:formula="of:=[.D24]*0.1" table:style-name="ce9">
            <text:p>693,98</text:p>
          </table:table-cell>
          <table:table-cell office:value-type="float" office:value="867.46875" table:formula="of:=[.D24]*0.125" table:style-name="ce9">
            <text:p>867,47</text:p>
          </table:table-cell>
          <table:table-cell office:value-type="float" office:value="173.49375000000001" table:formula="of:=[.D24]*0.025" table:style-name="ce9">
            <text:p>173,49</text:p>
          </table:table-cell>
          <table:table-cell office:value-type="float" office:value="346.98750000000001" table:formula="of:=[.D24]*0.05" table:style-name="ce9">
            <text:p>346,9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8.9124999999999" table:formula="of:=[.D24]*0.35" table:style-name="ce9">
            <text:p>2.428,91</text:p>
          </table:table-cell>
          <table:table-cell office:value-type="float" office:value="2428.9124999999999" table:formula="of:=[.D24]*0.35" table:style-name="ce9">
            <text:p>2.428,9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6565.5" table:style-name="ce7">
            <text:p>6.565,50</text:p>
          </table:table-cell>
          <table:table-cell office:value-type="string" table:style-name="ce12">
            <text:p>-</text:p>
          </table:table-cell>
          <table:table-cell office:value-type="float" office:value="9191.6999999999989" table:formula="of:=[.D25]*1.4" table:style-name="ce9">
            <text:p>9.191,70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492.41249999999997" table:formula="of:=[.D25]*0.075" table:style-name="ce9">
            <text:p>492,41</text:p>
          </table:table-cell>
          <table:table-cell office:value-type="float" office:value="656.55000000000007" table:formula="of:=[.D25]*0.1" table:style-name="ce9">
            <text:p>656,55</text:p>
          </table:table-cell>
          <table:table-cell office:value-type="float" office:value="820.6875" table:formula="of:=[.D25]*0.125" table:style-name="ce9">
            <text:p>820,69</text:p>
          </table:table-cell>
          <table:table-cell office:value-type="float" office:value="164.13750000000002" table:formula="of:=[.D25]*0.025" table:style-name="ce9">
            <text:p>164,14</text:p>
          </table:table-cell>
          <table:table-cell office:value-type="float" office:value="328.27500000000003" table:formula="of:=[.D25]*0.05" table:style-name="ce9">
            <text:p>328,2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97.9249999999997" table:formula="of:=[.D25]*0.35" table:style-name="ce9">
            <text:p>2.297,93</text:p>
          </table:table-cell>
          <table:table-cell office:value-type="float" office:value="2297.9249999999997" table:formula="of:=[.D25]*0.35" table:style-name="ce9">
            <text:p>2.297,9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374.26" table:style-name="ce7">
            <text:p>6.374,26</text:p>
          </table:table-cell>
          <table:table-cell office:value-type="string" table:style-name="ce12">
            <text:p>-</text:p>
          </table:table-cell>
          <table:table-cell office:value-type="float" office:value="8923.9639999999999" table:formula="of:=[.D26]*1.4" table:style-name="ce9">
            <text:p>8.923,96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478.06950000000001" table:formula="of:=[.D26]*0.075" table:style-name="ce9">
            <text:p>478,07</text:p>
          </table:table-cell>
          <table:table-cell office:value-type="float" office:value="637.42600000000004" table:formula="of:=[.D26]*0.1" table:style-name="ce9">
            <text:p>637,43</text:p>
          </table:table-cell>
          <table:table-cell office:value-type="float" office:value="796.78250000000003" table:formula="of:=[.D26]*0.125" table:style-name="ce9">
            <text:p>796,78</text:p>
          </table:table-cell>
          <table:table-cell office:value-type="float" office:value="159.35650000000001" table:formula="of:=[.D26]*0.025" table:style-name="ce9">
            <text:p>159,36</text:p>
          </table:table-cell>
          <table:table-cell office:value-type="float" office:value="318.71300000000002" table:formula="of:=[.D26]*0.05" table:style-name="ce9">
            <text:p>318,7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30.991" table:formula="of:=[.D26]*0.35" table:style-name="ce9">
            <text:p>2.230,99</text:p>
          </table:table-cell>
          <table:table-cell office:value-type="float" office:value="2230.991" table:formula="of:=[.D26]*0.35" table:style-name="ce9">
            <text:p>2.230,99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6188.61" table:style-name="ce14">
            <text:p>6.188,61</text:p>
          </table:table-cell>
          <table:table-cell office:value-type="string" table:style-name="ce12">
            <text:p>-</text:p>
          </table:table-cell>
          <table:table-cell office:value-type="float" office:value="8664.0539999999983" table:formula="of:=[.D27]*1.4" table:style-name="ce9">
            <text:p>8.664,05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string" table:style-name="ce7">
            <text:p>-</text:p>
          </table:table-cell>
          <table:table-cell office:value-type="float" office:value="464.14574999999996" table:formula="of:=[.D27]*0.075" table:style-name="ce9">
            <text:p>464,15</text:p>
          </table:table-cell>
          <table:table-cell office:value-type="float" office:value="618.86099999999999" table:formula="of:=[.D27]*0.1" table:style-name="ce9">
            <text:p>618,86</text:p>
          </table:table-cell>
          <table:table-cell office:value-type="float" office:value="773.57624999999996" table:formula="of:=[.D27]*0.125" table:style-name="ce9">
            <text:p>773,58</text:p>
          </table:table-cell>
          <table:table-cell office:value-type="float" office:value="154.71525" table:formula="of:=[.D27]*0.025" table:style-name="ce9">
            <text:p>154,72</text:p>
          </table:table-cell>
          <table:table-cell office:value-type="float" office:value="309.43049999999999" table:formula="of:=[.D27]*0.05" table:style-name="ce9">
            <text:p>309,43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6.0134999999996" table:formula="of:=[.D27]*0.35" table:style-name="ce9">
            <text:p>2.166,01</text:p>
          </table:table-cell>
          <table:table-cell office:value-type="float" office:value="2166.0134999999996" table:formula="of:=[.D27]*0.35" table:style-name="ce9">
            <text:p>2.166,0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5663.47" table:style-name="ce7">
            <text:p>5.663,47</text:p>
          </table:table-cell>
          <table:table-cell office:value-type="string" table:style-name="ce12">
            <text:p>-</text:p>
          </table:table-cell>
          <table:table-cell office:value-type="float" office:value="7928.8580000000002" table:formula="of:=[.D28]*1.4" table:style-name="ce9">
            <text:p>7.928,86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83.17350000000005" table:formula="of:=[.D28]*0.05" table:style-name="ce7">
            <text:p>283,17</text:p>
          </table:table-cell>
          <table:table-cell office:value-type="float" office:value="424.76024999999998" table:formula="of:=[.D28]*0.075" table:style-name="ce9">
            <text:p>424,76</text:p>
          </table:table-cell>
          <table:table-cell office:value-type="float" office:value="566.34700000000009" table:formula="of:=[.D28]*0.1" table:style-name="ce9">
            <text:p>566,35</text:p>
          </table:table-cell>
          <table:table-cell office:value-type="float" office:value="707.93375000000003" table:formula="of:=[.D28]*0.125" table:style-name="ce9">
            <text:p>707,93</text:p>
          </table:table-cell>
          <table:table-cell office:value-type="float" office:value="141.58675000000002" table:formula="of:=[.D28]*0.025" table:style-name="ce9">
            <text:p>141,59</text:p>
          </table:table-cell>
          <table:table-cell office:value-type="float" office:value="283.17350000000005" table:formula="of:=[.D28]*0.05" table:style-name="ce9">
            <text:p>283,17</text:p>
          </table:table-cell>
          <table:table-cell table:style-name="ce7"/>
          <table:table-cell office:value-type="float" office:value="1982.2145" table:formula="of:=[.D28]*0.35" table:style-name="ce7">
            <text:p>1.982,21</text:p>
          </table:table-cell>
          <table:table-cell office:value-type="float" office:value="1982.2145" table:formula="of:=[.D28]*0.35" table:style-name="ce9">
            <text:p>1.982,21</text:p>
          </table:table-cell>
          <table:table-cell office:value-type="float" office:value="1982.2145" table:formula="of:=[.D28]*0.35" table:style-name="ce9">
            <text:p>1.982,2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5498.51" table:style-name="ce7">
            <text:p>5.498,51</text:p>
          </table:table-cell>
          <table:table-cell office:value-type="string" table:style-name="ce12">
            <text:p>-</text:p>
          </table:table-cell>
          <table:table-cell office:value-type="float" office:value="7697.9139999999998" table:formula="of:=[.D29]*1.4" table:style-name="ce9">
            <text:p>7.697,91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74.9255" table:formula="of:=[.D29]*0.05" table:style-name="ce7">
            <text:p>274,93</text:p>
          </table:table-cell>
          <table:table-cell office:value-type="float" office:value="412.38825000000003" table:formula="of:=[.D29]*0.075" table:style-name="ce9">
            <text:p>412,39</text:p>
          </table:table-cell>
          <table:table-cell office:value-type="float" office:value="549.851" table:formula="of:=[.D29]*0.1" table:style-name="ce9">
            <text:p>549,85</text:p>
          </table:table-cell>
          <table:table-cell office:value-type="float" office:value="687.31375000000003" table:formula="of:=[.D29]*0.125" table:style-name="ce9">
            <text:p>687,31</text:p>
          </table:table-cell>
          <table:table-cell office:value-type="float" office:value="137.46275" table:formula="of:=[.D29]*0.025" table:style-name="ce9">
            <text:p>137,46</text:p>
          </table:table-cell>
          <table:table-cell office:value-type="float" office:value="274.9255" table:formula="of:=[.D29]*0.05" table:style-name="ce9">
            <text:p>274,93</text:p>
          </table:table-cell>
          <table:table-cell table:style-name="ce7"/>
          <table:table-cell office:value-type="float" office:value="1924.4784999999999" table:formula="of:=[.D29]*0.35" table:style-name="ce7">
            <text:p>1.924,48</text:p>
          </table:table-cell>
          <table:table-cell office:value-type="float" office:value="1924.4784999999999" table:formula="of:=[.D29]*0.35" table:style-name="ce9">
            <text:p>1.924,48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5338.36" table:style-name="ce7">
            <text:p>5.338,36</text:p>
          </table:table-cell>
          <table:table-cell office:value-type="string" table:style-name="ce12">
            <text:p>-</text:p>
          </table:table-cell>
          <table:table-cell office:value-type="float" office:value="7473.7039999999988" table:formula="of:=[.D30]*1.4" table:style-name="ce9">
            <text:p>7.473,70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66.91800000000001" table:formula="of:=[.D30]*0.05" table:style-name="ce7">
            <text:p>266,92</text:p>
          </table:table-cell>
          <table:table-cell office:value-type="float" office:value="400.37699999999995" table:formula="of:=[.D30]*0.075" table:style-name="ce9">
            <text:p>400,38</text:p>
          </table:table-cell>
          <table:table-cell office:value-type="float" office:value="533.83600000000001" table:formula="of:=[.D30]*0.1" table:style-name="ce9">
            <text:p>533,84</text:p>
          </table:table-cell>
          <table:table-cell office:value-type="float" office:value="667.29499999999996" table:formula="of:=[.D30]*0.125" table:style-name="ce9">
            <text:p>667,30</text:p>
          </table:table-cell>
          <table:table-cell office:value-type="float" office:value="133.459" table:formula="of:=[.D30]*0.025" table:style-name="ce9">
            <text:p>133,46</text:p>
          </table:table-cell>
          <table:table-cell office:value-type="float" office:value="266.91800000000001" table:formula="of:=[.D30]*0.05" table:style-name="ce9">
            <text:p>266,92</text:p>
          </table:table-cell>
          <table:table-cell table:style-name="ce7"/>
          <table:table-cell office:value-type="float" office:value="1868.4259999999997" table:formula="of:=[.D30]*0.35" table:style-name="ce7">
            <text:p>1.868,43</text:p>
          </table:table-cell>
          <table:table-cell office:value-type="float" office:value="1868.4259999999997" table:formula="of:=[.D30]*0.35" table:style-name="ce9">
            <text:p>1.868,43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5182.88" table:style-name="ce7">
            <text:p>5.182,88</text:p>
          </table:table-cell>
          <table:table-cell office:value-type="string" table:style-name="ce12">
            <text:p>-</text:p>
          </table:table-cell>
          <table:table-cell office:value-type="float" office:value="7256.0319999999992" table:formula="of:=[.D31]*1.4" table:style-name="ce9">
            <text:p>7.256,03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59.14400000000001" table:formula="of:=[.D31]*0.05" table:style-name="ce7">
            <text:p>259,14</text:p>
          </table:table-cell>
          <table:table-cell office:value-type="float" office:value="388.71600000000001" table:formula="of:=[.D31]*0.075" table:style-name="ce9">
            <text:p>388,72</text:p>
          </table:table-cell>
          <table:table-cell office:value-type="float" office:value="518.28800000000001" table:formula="of:=[.D31]*0.1" table:style-name="ce9">
            <text:p>518,29</text:p>
          </table:table-cell>
          <table:table-cell office:value-type="float" office:value="647.86" table:formula="of:=[.D31]*0.125" table:style-name="ce9">
            <text:p>647,86</text:p>
          </table:table-cell>
          <table:table-cell office:value-type="float" office:value="129.572" table:formula="of:=[.D31]*0.025" table:style-name="ce9">
            <text:p>129,57</text:p>
          </table:table-cell>
          <table:table-cell office:value-type="float" office:value="259.14400000000001" table:formula="of:=[.D31]*0.05" table:style-name="ce9">
            <text:p>259,14</text:p>
          </table:table-cell>
          <table:table-cell table:style-name="ce7"/>
          <table:table-cell office:value-type="float" office:value="1814.0079999999998" table:formula="of:=[.D31]*0.35" table:style-name="ce7">
            <text:p>1.814,01</text:p>
          </table:table-cell>
          <table:table-cell office:value-type="float" office:value="1814.0079999999998" table:formula="of:=[.D31]*0.35" table:style-name="ce9">
            <text:p>1.814,01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5031.8999999999996" table:style-name="ce7">
            <text:p>5.031,90</text:p>
          </table:table-cell>
          <table:table-cell office:value-type="string" table:style-name="ce12">
            <text:p>-</text:p>
          </table:table-cell>
          <table:table-cell office:value-type="float" office:value="7044.6599999999989" table:formula="of:=[.D32]*1.4" table:style-name="ce9">
            <text:p>7.044,66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51.595" table:formula="of:=[.D32]*0.05" table:style-name="ce7">
            <text:p>251,60</text:p>
          </table:table-cell>
          <table:table-cell office:value-type="float" office:value="377.39249999999998" table:formula="of:=[.D32]*0.075" table:style-name="ce9">
            <text:p>377,39</text:p>
          </table:table-cell>
          <table:table-cell office:value-type="float" office:value="503.19" table:formula="of:=[.D32]*0.1" table:style-name="ce9">
            <text:p>503,19</text:p>
          </table:table-cell>
          <table:table-cell office:value-type="float" office:value="628.98749999999995" table:formula="of:=[.D32]*0.125" table:style-name="ce9">
            <text:p>628,99</text:p>
          </table:table-cell>
          <table:table-cell office:value-type="float" office:value="125.7975" table:formula="of:=[.D32]*0.025" table:style-name="ce9">
            <text:p>125,80</text:p>
          </table:table-cell>
          <table:table-cell office:value-type="float" office:value="251.595" table:formula="of:=[.D32]*0.05" table:style-name="ce9">
            <text:p>251,60</text:p>
          </table:table-cell>
          <table:table-cell table:style-name="ce7"/>
          <table:table-cell office:value-type="float" office:value="1761.1649999999997" table:formula="of:=[.D32]*0.35" table:style-name="ce7">
            <text:p>1.761,17</text:p>
          </table:table-cell>
          <table:table-cell office:value-type="float" office:value="1761.1649999999997" table:formula="of:=[.D32]*0.35" table:style-name="ce9">
            <text:p>1.761,1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4760.5600000000004" table:style-name="ce7">
            <text:p>4.760,56</text:p>
          </table:table-cell>
          <table:table-cell office:value-type="string" table:style-name="ce12">
            <text:p>-</text:p>
          </table:table-cell>
          <table:table-cell office:value-type="float" office:value="6664.7840000000006" table:formula="of:=[.D33]*1.4" table:style-name="ce9">
            <text:p>6.664,78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38.02800000000002" table:formula="of:=[.D33]*0.05" table:style-name="ce7">
            <text:p>238,03</text:p>
          </table:table-cell>
          <table:table-cell office:value-type="float" office:value="357.04200000000003" table:formula="of:=[.D33]*0.075" table:style-name="ce9">
            <text:p>357,04</text:p>
          </table:table-cell>
          <table:table-cell office:value-type="float" office:value="476.05600000000004" table:formula="of:=[.D33]*0.1" table:style-name="ce9">
            <text:p>476,06</text:p>
          </table:table-cell>
          <table:table-cell office:value-type="float" office:value="595.07000000000005" table:formula="of:=[.D33]*0.125" table:style-name="ce9">
            <text:p>595,07</text:p>
          </table:table-cell>
          <table:table-cell office:value-type="float" office:value="119.01400000000001" table:formula="of:=[.D33]*0.025" table:style-name="ce9">
            <text:p>119,01</text:p>
          </table:table-cell>
          <table:table-cell office:value-type="float" office:value="238.02800000000002" table:formula="of:=[.D33]*0.05" table:style-name="ce9">
            <text:p>238,03</text:p>
          </table:table-cell>
          <table:table-cell table:style-name="ce7"/>
          <table:table-cell office:value-type="float" office:value="1666.1960000000001" table:formula="of:=[.D33]*0.35" table:style-name="ce7">
            <text:p>1.666,20</text:p>
          </table:table-cell>
          <table:table-cell office:value-type="float" office:value="1666.1960000000001" table:formula="of:=[.D33]*0.35" table:style-name="ce9">
            <text:p>1.666,20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621.8999999999996" table:style-name="ce7">
            <text:p>4.621,90</text:p>
          </table:table-cell>
          <table:table-cell office:value-type="string" table:style-name="ce12">
            <text:p>-</text:p>
          </table:table-cell>
          <table:table-cell office:value-type="float" office:value="6470.6599999999989" table:formula="of:=[.D34]*1.4" table:style-name="ce9">
            <text:p>6.470,66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31.095" table:formula="of:=[.D34]*0.05" table:style-name="ce7">
            <text:p>231,10</text:p>
          </table:table-cell>
          <table:table-cell office:value-type="float" office:value="346.64249999999998" table:formula="of:=[.D34]*0.075" table:style-name="ce9">
            <text:p>346,64</text:p>
          </table:table-cell>
          <table:table-cell office:value-type="float" office:value="462.19" table:formula="of:=[.D34]*0.1" table:style-name="ce9">
            <text:p>462,19</text:p>
          </table:table-cell>
          <table:table-cell office:value-type="float" office:value="577.73749999999995" table:formula="of:=[.D34]*0.125" table:style-name="ce9">
            <text:p>577,74</text:p>
          </table:table-cell>
          <table:table-cell office:value-type="float" office:value="115.5475" table:formula="of:=[.D34]*0.025" table:style-name="ce9">
            <text:p>115,55</text:p>
          </table:table-cell>
          <table:table-cell office:value-type="float" office:value="231.095" table:formula="of:=[.D34]*0.05" table:style-name="ce9">
            <text:p>231,10</text:p>
          </table:table-cell>
          <table:table-cell table:style-name="ce7"/>
          <table:table-cell office:value-type="float" office:value="1617.6649999999997" table:formula="of:=[.D34]*0.35" table:style-name="ce7">
            <text:p>1.617,67</text:p>
          </table:table-cell>
          <table:table-cell office:value-type="float" office:value="1617.6649999999997" table:formula="of:=[.D34]*0.35" table:style-name="ce9">
            <text:p>1.617,6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487.29" table:style-name="ce7">
            <text:p>4.487,29</text:p>
          </table:table-cell>
          <table:table-cell office:value-type="string" table:style-name="ce12">
            <text:p>-</text:p>
          </table:table-cell>
          <table:table-cell office:value-type="float" office:value="6282.2059999999992" table:formula="of:=[.D35]*1.4" table:style-name="ce9">
            <text:p>6.282,21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24.36450000000002" table:formula="of:=[.D35]*0.05" table:style-name="ce7">
            <text:p>224,36</text:p>
          </table:table-cell>
          <table:table-cell office:value-type="float" office:value="336.54674999999997" table:formula="of:=[.D35]*0.075" table:style-name="ce9">
            <text:p>336,55</text:p>
          </table:table-cell>
          <table:table-cell office:value-type="float" office:value="448.72900000000004" table:formula="of:=[.D35]*0.1" table:style-name="ce9">
            <text:p>448,73</text:p>
          </table:table-cell>
          <table:table-cell office:value-type="float" office:value="560.91125" table:formula="of:=[.D35]*0.125" table:style-name="ce9">
            <text:p>560,91</text:p>
          </table:table-cell>
          <table:table-cell office:value-type="float" office:value="112.18225000000001" table:formula="of:=[.D35]*0.025" table:style-name="ce9">
            <text:p>112,18</text:p>
          </table:table-cell>
          <table:table-cell office:value-type="float" office:value="224.36450000000002" table:formula="of:=[.D35]*0.05" table:style-name="ce9">
            <text:p>224,36</text:p>
          </table:table-cell>
          <table:table-cell table:style-name="ce7"/>
          <table:table-cell office:value-type="float" office:value="1570.5514999999998" table:formula="of:=[.D35]*0.35" table:style-name="ce7">
            <text:p>1.570,55</text:p>
          </table:table-cell>
          <table:table-cell office:value-type="float" office:value="1570.5514999999998" table:formula="of:=[.D35]*0.35" table:style-name="ce9">
            <text:p>1.570,55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356.59" table:style-name="ce7">
            <text:p>4.356,59</text:p>
          </table:table-cell>
          <table:table-cell office:value-type="string" table:style-name="ce12">
            <text:p>-</text:p>
          </table:table-cell>
          <table:table-cell office:value-type="float" office:value="6099.2259999999997" table:formula="of:=[.D36]*1.4" table:style-name="ce9">
            <text:p>6.099,23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17.82950000000002" table:formula="of:=[.D36]*0.05" table:style-name="ce7">
            <text:p>217,83</text:p>
          </table:table-cell>
          <table:table-cell office:value-type="float" office:value="326.74425000000002" table:formula="of:=[.D36]*0.075" table:style-name="ce9">
            <text:p>326,74</text:p>
          </table:table-cell>
          <table:table-cell office:value-type="float" office:value="435.65900000000005" table:formula="of:=[.D36]*0.1" table:style-name="ce9">
            <text:p>435,66</text:p>
          </table:table-cell>
          <table:table-cell office:value-type="float" office:value="544.57375000000002" table:formula="of:=[.D36]*0.125" table:style-name="ce9">
            <text:p>544,57</text:p>
          </table:table-cell>
          <table:table-cell office:value-type="float" office:value="108.91475000000001" table:formula="of:=[.D36]*0.025" table:style-name="ce9">
            <text:p>108,91</text:p>
          </table:table-cell>
          <table:table-cell office:value-type="float" office:value="217.82950000000002" table:formula="of:=[.D36]*0.05" table:style-name="ce9">
            <text:p>217,83</text:p>
          </table:table-cell>
          <table:table-cell table:style-name="ce7"/>
          <table:table-cell office:value-type="float" office:value="1524.8064999999999" table:formula="of:=[.D36]*0.35" table:style-name="ce7">
            <text:p>1.524,81</text:p>
          </table:table-cell>
          <table:table-cell office:value-type="float" office:value="1524.8064999999999" table:formula="of:=[.D36]*0.35" table:style-name="ce9">
            <text:p>1.524,81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4229.6899999999996" table:style-name="ce7">
            <text:p>4.229,69</text:p>
          </table:table-cell>
          <table:table-cell office:value-type="string" table:style-name="ce12">
            <text:p>-</text:p>
          </table:table-cell>
          <table:table-cell office:value-type="float" office:value="5921.5659999999989" table:formula="of:=[.D37]*1.4" table:style-name="ce9">
            <text:p>5.921,57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11.4845" table:formula="of:=[.D37]*0.05" table:style-name="ce7">
            <text:p>211,48</text:p>
          </table:table-cell>
          <table:table-cell office:value-type="float" office:value="317.22674999999998" table:formula="of:=[.D37]*0.075" table:style-name="ce9">
            <text:p>317,23</text:p>
          </table:table-cell>
          <table:table-cell office:value-type="float" office:value="422.96899999999999" table:formula="of:=[.D37]*0.1" table:style-name="ce9">
            <text:p>422,97</text:p>
          </table:table-cell>
          <table:table-cell office:value-type="float" office:value="528.71124999999995" table:formula="of:=[.D37]*0.125" table:style-name="ce9">
            <text:p>528,71</text:p>
          </table:table-cell>
          <table:table-cell office:value-type="float" office:value="105.74225" table:formula="of:=[.D37]*0.025" table:style-name="ce9">
            <text:p>105,74</text:p>
          </table:table-cell>
          <table:table-cell office:value-type="float" office:value="211.4845" table:formula="of:=[.D37]*0.05" table:style-name="ce9">
            <text:p>211,48</text:p>
          </table:table-cell>
          <table:table-cell table:style-name="ce7"/>
          <table:table-cell office:value-type="float" office:value="1480.3914999999997" table:formula="of:=[.D37]*0.35" table:style-name="ce7">
            <text:p>1.480,39</text:p>
          </table:table-cell>
          <table:table-cell office:value-type="float" office:value="1480.3914999999997" table:formula="of:=[.D37]*0.35" table:style-name="ce9">
            <text:p>1.480,39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4001.6" table:style-name="ce7">
            <text:p>4.001,60</text:p>
          </table:table-cell>
          <table:table-cell office:value-type="string" table:style-name="ce12">
            <text:p>-</text:p>
          </table:table-cell>
          <table:table-cell office:value-type="float" office:value="5602.24" table:formula="of:=[.D38]*1.4" table:style-name="ce9">
            <text:p>5.602,24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200.08" table:formula="of:=[.D38]*0.05" table:style-name="ce7">
            <text:p>200,08</text:p>
          </table:table-cell>
          <table:table-cell office:value-type="float" office:value="300.12" table:formula="of:=[.D38]*0.075" table:style-name="ce9">
            <text:p>300,12</text:p>
          </table:table-cell>
          <table:table-cell office:value-type="float" office:value="400.16" table:formula="of:=[.D38]*0.1" table:style-name="ce9">
            <text:p>400,16</text:p>
          </table:table-cell>
          <table:table-cell office:value-type="float" office:value="500.2" table:formula="of:=[.D38]*0.125" table:style-name="ce9">
            <text:p>500,20</text:p>
          </table:table-cell>
          <table:table-cell office:value-type="float" office:value="100.04" table:formula="of:=[.D38]*0.025" table:style-name="ce9">
            <text:p>100,04</text:p>
          </table:table-cell>
          <table:table-cell office:value-type="float" office:value="200.08" table:formula="of:=[.D38]*0.05" table:style-name="ce9">
            <text:p>200,08</text:p>
          </table:table-cell>
          <table:table-cell table:style-name="ce7"/>
          <table:table-cell office:value-type="float" office:value="1400.56" table:formula="of:=[.D38]*0.35" table:style-name="ce7">
            <text:p>1.400,56</text:p>
          </table:table-cell>
          <table:table-cell office:value-type="float" office:value="1400.56" table:formula="of:=[.D38]*0.35" table:style-name="ce9">
            <text:p>1.400,56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885.06" table:style-name="ce7">
            <text:p>3.885,06</text:p>
          </table:table-cell>
          <table:table-cell office:value-type="string" table:style-name="ce12">
            <text:p>-</text:p>
          </table:table-cell>
          <table:table-cell office:value-type="float" office:value="5439.0839999999998" table:formula="of:=[.D39]*1.4" table:style-name="ce9">
            <text:p>5.439,08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194.25300000000001" table:formula="of:=[.D39]*0.05" table:style-name="ce7">
            <text:p>194,25</text:p>
          </table:table-cell>
          <table:table-cell office:value-type="float" office:value="291.37950000000001" table:formula="of:=[.D39]*0.075" table:style-name="ce9">
            <text:p>291,38</text:p>
          </table:table-cell>
          <table:table-cell office:value-type="float" office:value="388.50600000000003" table:formula="of:=[.D39]*0.1" table:style-name="ce9">
            <text:p>388,51</text:p>
          </table:table-cell>
          <table:table-cell office:value-type="float" office:value="485.63249999999999" table:formula="of:=[.D39]*0.125" table:style-name="ce9">
            <text:p>485,63</text:p>
          </table:table-cell>
          <table:table-cell office:value-type="float" office:value="97.126500000000007" table:formula="of:=[.D39]*0.025" table:style-name="ce9">
            <text:p>97,13</text:p>
          </table:table-cell>
          <table:table-cell office:value-type="float" office:value="194.25300000000001" table:formula="of:=[.D39]*0.05" table:style-name="ce9">
            <text:p>194,25</text:p>
          </table:table-cell>
          <table:table-cell table:style-name="ce7"/>
          <table:table-cell office:value-type="float" office:value="1359.771" table:formula="of:=[.D39]*0.35" table:style-name="ce7">
            <text:p>1.359,77</text:p>
          </table:table-cell>
          <table:table-cell office:value-type="float" office:value="1359.771" table:formula="of:=[.D39]*0.35" table:style-name="ce9">
            <text:p>1.359,7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771.88" table:style-name="ce14">
            <text:p>3.771,88</text:p>
          </table:table-cell>
          <table:table-cell office:value-type="string" table:style-name="ce12">
            <text:p>-</text:p>
          </table:table-cell>
          <table:table-cell office:value-type="float" office:value="5280.6319999999996" table:formula="of:=[.D40]*1.4" table:style-name="ce9">
            <text:p>5.280,63</text:p>
          </table:table-cell>
          <table:table-cell office:value-type="string" table:style-name="ce7">
            <text:p>-</text:p>
          </table:table-cell>
          <table:table-cell office:value-type="float" office:value="1460.4" table:style-name="ce9">
            <text:p>1.460,40</text:p>
          </table:table-cell>
          <table:table-cell office:value-type="float" office:value="188.59400000000002" table:formula="of:=[.D40]*0.05" table:style-name="ce7">
            <text:p>188,59</text:p>
          </table:table-cell>
          <table:table-cell office:value-type="float" office:value="282.89100000000002" table:formula="of:=[.D40]*0.075" table:style-name="ce9">
            <text:p>282,89</text:p>
          </table:table-cell>
          <table:table-cell office:value-type="float" office:value="377.18800000000005" table:formula="of:=[.D40]*0.1" table:style-name="ce9">
            <text:p>377,19</text:p>
          </table:table-cell>
          <table:table-cell office:value-type="float" office:value="471.48500000000001" table:formula="of:=[.D40]*0.125" table:style-name="ce9">
            <text:p>471,49</text:p>
          </table:table-cell>
          <table:table-cell office:value-type="float" office:value="94.297000000000011" table:formula="of:=[.D40]*0.025" table:style-name="ce9">
            <text:p>94,30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320.1579999999999" table:formula="of:=[.D40]*0.35" table:style-name="ce7">
            <text:p>1.320,16</text:p>
          </table:table-cell>
          <table:table-cell office:value-type="float" office:value="1320.1579999999999" table:formula="of:=[.D40]*0.35" table:style-name="ce9">
            <text:p>1.320,16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4.524/2023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40/2025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 40/2025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SGPRT/MGI Nº 2.100, DE 10 DE MAIO DE 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number-rows-repeated="24" table:style-name="ro2">
          <table:table-cell table:number-columns-repeated="3"/>
          <table:table-cell table:style-name="ce16"/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escley</meta:initial-creator>
    <dc:creator>Wescley Oliveira Viana Barbosa</dc:creator>
    <meta:creation-date>2006-09-16T00:00:00Z</meta:creation-date>
    <dc:date>2025-05-21T20:39:23Z</dc:date>
    <meta:editing-cycles>16</meta:editing-cycles>
    <meta:editing-duration>PT38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