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4pt" style:font-size-asian="14pt" style:font-size-complex="14pt"/>
    </style:style>
    <style:style style:name="T19" style:parent-style-name="Fonteparág.padrão" style:family="text">
      <style:text-properties style:font-name="FranklinGothic-Medium" fo:font-size="14pt" style:font-size-asian="14pt" style:font-size-complex="14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<text:span text:style-name="T14">OUTUBRO<text:s/></text:span><text:span text:style-name="T15">/ 2025</text:span></text:p>
      <text:p text:style-name="P16"/>
      <text:p text:style-name="Standard"/>
      <text:p text:style-name="Standard"/>
      <text:p text:style-name="Standard"/>
      <text:p text:style-name="P17"><text:span text:style-name="T18"><text:tab/></text:span><text:span text:style-name="T19"><text:tab/></text:span><text:span text:style-name="T20">Em atenção aos princípios da publicidade e eficiência, previstos no<text:s/></text:span><text:span text:style-name="T21">caput<text:s/></text:span><text:span text:style-name="T22">do art. 37 da Constituição Federal, bem como na Resolução CNMP n° 86, de 21 de março de 2012, declaramos que não houve Atas de Registro de Preços Rescindidas no mês de<text:s/></text:span><text:span text:style-name="T23">OUTUBRO</text:span><text:span text:style-name="T24"><text:s/>do exercício de 2025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lvania Teixeira dos santos</meta:initial-creator>
    <dc:creator>Carla Helder Reis de Oliveira Argolo</dc:creator>
    <meta:creation-date>2025-11-07T17:12:00Z</meta:creation-date>
    <dc:date>2025-11-12T17:20:00Z</dc:date>
    <meta:print-date>2025-11-12T16:24:00Z</meta:print-date>
    <meta:template xlink:href="Normal.dotm" xlink:type="simple"/>
    <meta:editing-cycles>1</meta:editing-cycles>
    <meta:editing-duration>PT300S</meta:editing-duration>
    <meta:document-statistic meta:page-count="1" meta:paragraph-count="1" meta:word-count="69" meta:character-count="445" meta:row-count="3" meta:non-whitespace-character-count="377"/>
  </office:meta>
</office:document-meta>
</file>