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LICITAÇÕES E AQUSIÇÕES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VIGENTE</text:p>
      <text:p text:style-name="P11"/>
      <text:p text:style-name="P12"/>
      <text:p text:style-name="P13">OUTUBRO/2025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 princípios da publicidade e eficiência,<text:s/></text:span><text:span text:style-name="T18">previstos no<text:s/></text:span><text:span text:style-name="T19">caput<text:s/></text:span><text:span text:style-name="T20">do art. 37 da Constituição Federal, bem como na Resolução CNMP n° 86, de 21 de março de 2012, declaramos que não houve Atas de Registro de Preços vigente no mês de OUTUB</text:span><text:span text:style-name="T21">R</text:span><text:span text:style-name="T22">O do exercício de 2025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Gilvania Teixeira dos santos</meta:initial-creator>
    <dc:creator>Carla Helder Reis de Oliveira Argolo</dc:creator>
    <meta:creation-date>2025-11-14T20:32:00Z</meta:creation-date>
    <dc:date>2025-11-14T20:40:00Z</dc:date>
    <meta:print-date>2025-11-14T20:37:00Z</meta:print-date>
    <meta:template xlink:href="Normal" xlink:type="simple"/>
    <meta:editing-cycles>4</meta:editing-cycles>
    <meta:editing-duration>PT240S</meta:editing-duration>
    <meta:document-statistic meta:page-count="1" meta:paragraph-count="6" meta:word-count="66" meta:character-count="402" meta:row-count="36" meta:non-whitespace-character-count="340"/>
  </office:meta>
</office:document-meta>
</file>