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text:span text:style-name="T3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>SECRETARIA DE ADMINISTRAÇÃO</text:p>
      <text:p text:style-name="P6">COORDENADORIA DE AQUISIÇÕES, LICITAÇÕES<text:s/>E 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S DE REGISTRO DE PREÇOS - ADESÕES</text:p>
      <text:p text:style-name="P15">SITUAÇÃO: RESCINDIDAS</text:p>
      <text:p text:style-name="P16"/>
      <text:p text:style-name="P17"/>
      <text:p text:style-name="P18"/>
      <text:p text:style-name="P19">ABRIL/2023</text:p>
      <text:p text:style-name="P20"/>
      <text:p text:style-name="P21"/>
      <text:p text:style-name="P22"/>
      <text:p text:style-name="P23"><text:tab/></text:p>
      <text:p text:style-name="P24"><text:span text:style-name="T25"><text:tab/></text:span><text:span text:style-name="T26"><text:tab/>Em atenção aos princípios da publicidade e eficiência, previstos no<text:s/></text:span><text:span text:style-name="T27">caput<text:s/></text:span><text:span text:style-name="T28">do art. 37 da Constituição Federal, bem como na Resolução CNMP n° 86, de 21 de<text:s/></text:span><text:span text:style-name="T29">março de 2012, declaramos que não houve ATA DE REGISTRO DE<text:s/></text:span><text:span text:style-name="T30">PREÇO RESCINDIDA no mês de abril</text:span><text:span text:style-name="T31"><text:s/>do exercício de 2023.</text:span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Usuário do Windows</dc:creator>
    <meta:creation-date>2023-05-15T16:15:00Z</meta:creation-date>
    <dc:date>2023-05-15T16:15:00Z</dc:date>
    <meta:print-date>2013-07-31T1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54" meta:row-count="3" meta:non-whitespace-character-count="469"/>
  </office:meta>
</office:document-meta>
</file>