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AQUISIÇÕES, LICITAÇÕES<text:s/>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 ADESÕES</text:p>
      <text:p text:style-name="P15">SITUAÇÃO: RESCINDIDAS</text:p>
      <text:p text:style-name="P16"/>
      <text:p text:style-name="P17"/>
      <text:p text:style-name="P18"/>
      <text:p text:style-name="P19">MARÇO/2023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</text:span><text:span text:style-name="T29"><text:s/>março de 2012, declaramos que não houve ATA DE REGISTRO DE PREÇO RESCINDIDA no mês de<text:s/></text:span><text:span text:style-name="T30">março</text:span><text:span text:style-name="T31"><text:s/>do exercício de 2023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Nycolle Ribeiro Lima da Silva</dc:creator>
    <meta:creation-date>2023-04-10T16:40:00Z</meta:creation-date>
    <dc:date>2023-04-10T16:40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4" meta:row-count="3" meta:non-whitespace-character-count="469"/>
  </office:meta>
</office:document-meta>
</file>