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FEVEREIRO/2023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REÇO RESCINDIDA no mês de<text:s/></text:span><text:span text:style-name="T30">fevereir</text:span><text:span text:style-name="T31">o 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ycolle Ribeiro Lima da Silva</dc:creator>
    <meta:creation-date>2023-03-14T16:46:00Z</meta:creation-date>
    <dc:date>2023-03-14T16:46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2" meta:row-count="3" meta:non-whitespace-character-count="476"/>
  </office:meta>
</office:document-meta>
</file>