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<text:s/>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RESCINDIDAS</text:p>
      <text:p text:style-name="P16"/>
      <text:p text:style-name="P17"/>
      <text:p text:style-name="P18"/>
      <text:p text:style-name="P19"/>
      <text:p text:style-name="P20">DEZEMBRO/2023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<text:s/></text:span><text:span text:style-name="T31">março de 2012, declaramos que não houve ata de registro de</text:span><text:span text:style-name="T32"><text:s/>preços rescindida no mês de dez</text:span><text:span text:style-name="T33">embro do exercício de 2023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24-01-15T20:30:00Z</meta:creation-date>
    <dc:date>2024-01-15T20:30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59" meta:row-count="3" meta:non-whitespace-character-count="473"/>
  </office:meta>
</office:document-meta>
</file>