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RESCINDIDAS</text:p>
      <text:p text:style-name="P15"/>
      <text:p text:style-name="P16"/>
      <text:p text:style-name="P17"/>
      <text:p text:style-name="P18"/>
      <text:p text:style-name="P19">NOVEMBRO/2023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stro de preços rescindida no mês de<text:s/></text:span><text:span text:style-name="T30">nove</text:span><text:span text:style-name="T31">mbro do exercício de 202</text:span><text:span text:style-name="T32">3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3-12-09T02:14:00Z</meta:creation-date>
    <dc:date>2023-12-09T02:14:00Z</dc:date>
    <meta:print-date>2013-04-11T13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55" meta:row-count="3" meta:non-whitespace-character-count="470"/>
  </office:meta>
</office:document-meta>
</file>