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<text:s/>RESCINDIDAS</text:p>
      <text:p text:style-name="P15"/>
      <text:p text:style-name="P16"/>
      <text:p text:style-name="P17"/>
      <text:p text:style-name="P18">MAI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<text:s/></text:span><text:span text:style-name="T28">RESCINDIDA</text:span><text:span text:style-name="T29"><text:s/>no mês de maio do exercício de 202</text:span><text:span text:style-name="T30">3</text:span><text:span text:style-name="T31">.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06-12T16:14:00Z</meta:creation-date>
    <dc:date>2023-06-12T16:14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