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<text:s/>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NOVEMBRO/2022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text:s/></text:span><text:span text:style-name="T29">março de 2012, declaramos que não houve ATA DE REGISTRO DE PREÇO RESCINDIDA no mês de<text:s/></text:span><text:span text:style-name="T30">novembro</text:span><text:span text:style-name="T31"><text:s/>do exercício de 2022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ycolle Ribeiro Lima da Silva</dc:creator>
    <meta:creation-date>2022-12-08T16:08:00Z</meta:creation-date>
    <dc:date>2022-12-08T16:08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60" meta:row-count="3" meta:non-whitespace-character-count="474"/>
  </office:meta>
</office:document-meta>
</file>