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DEZEMBR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 PREÇO RESCINDIDA no mês de<text:s/></text:span><text:span text:style-name="T30">dez</text:span><text:span text:style-name="T31">embro 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ycolle Ribeiro Lima da Silva</dc:creator>
    <meta:creation-date>2022-12-21T18:05:00Z</meta:creation-date>
    <dc:date>2022-12-21T18:05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0" meta:row-count="3" meta:non-whitespace-character-count="474"/>
  </office:meta>
</office:document-meta>
</file>