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<text:s/>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OUTUBRO/2022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<text:s/></text:span><text:span text:style-name="T29">março de 2012, declaramos que não houve ATA DE REGISTRO DE PREÇO RESCINDIDA no mês de<text:s/></text:span><text:span text:style-name="T30">outubro</text:span><text:span text:style-name="T31"><text:s/>do exercício de 2022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Nycolle Ribeiro Lima da Silva</dc:creator>
    <meta:creation-date>2022-11-03T17:23:00Z</meta:creation-date>
    <dc:date>2022-11-03T17:23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8" meta:row-count="3" meta:non-whitespace-character-count="472"/>
  </office:meta>
</office:document-meta>
</file>