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<text:s/>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AGOSTO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</text:span><text:span text:style-name="T30"><text:s/>PREÇO RESCINDIDA no mês de agost</text:span><text:span text:style-name="T31">o do exercício de 2022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Usuário do Windows</dc:creator>
    <meta:creation-date>2022-09-13T13:53:00Z</meta:creation-date>
    <dc:date>2022-09-13T13:53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6" meta:row-count="3" meta:non-whitespace-character-count="470"/>
  </office:meta>
</office:document-meta>
</file>