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<text:s/>ADESÕES</text:p>
      <text:p text:style-name="P15">SITUAÇÃO: RESCINDIDAS</text:p>
      <text:p text:style-name="P16"/>
      <text:p text:style-name="P17"/>
      <text:p text:style-name="P18"/>
      <text:p text:style-name="P19">JUNHO/2022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 que não houve ATA DE REGIST</text:span><text:span text:style-name="T29">RO DE PREÇO RESCINDIDA no mês de<text:s/></text:span><text:span text:style-name="T30">junho</text:span><text:span text:style-name="T31"><text:s/>do exercício de 2022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lene Maria Coelho Avelino</meta:initial-creator>
    <dc:creator>vushikoshi@outlook.com</dc:creator>
    <meta:creation-date>2022-07-06T17:37:00Z</meta:creation-date>
    <dc:date>2022-07-06T17:37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4" meta:row-count="3" meta:non-whitespace-character-count="469"/>
  </office:meta>
</office:document-meta>
</file>