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AQUISIÇÕES, LICITAÇÕES 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JULHO/2022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STRO DE PREÇO RESCINDIDA no mês de ju</text:span><text:span text:style-name="T29">lh</text:span><text:span text:style-name="T30">o do exercício de 2022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vushikoshi@outlook.com</dc:creator>
    <meta:creation-date>2022-08-05T18:48:00Z</meta:creation-date>
    <dc:date>2022-08-05T18:53:00Z</dc:date>
    <meta:print-date>2013-07-31T16:10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86" meta:character-count="554" meta:row-count="3" meta:non-whitespace-character-count="469"/>
  </office:meta>
</office:document-meta>
</file>