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<text:s/>ADESÕES</text:p>
      <text:p text:style-name="P15">SITUAÇÃO: RESCINDIDAS</text:p>
      <text:p text:style-name="P16"/>
      <text:p text:style-name="P17"/>
      <text:p text:style-name="P18"/>
      <text:p text:style-name="P19">ABRIL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S</text:span><text:span text:style-name="T29">TRO DE PREÇO RESCINDIDA no mês de<text:s/></text:span><text:span text:style-name="T30">abril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2-05-05T18:19:00Z</meta:creation-date>
    <dc:date>2022-05-05T18:19:00Z</dc:date>
    <meta:print-date>2013-07-31T16:10:00Z</meta:print-date>
    <meta:template xlink:href="Normal" xlink:type="simple"/>
    <meta:editing-cycles>2</meta:editing-cycles>
    <meta:editing-duration>PT1980S</meta:editing-duration>
    <meta:document-statistic meta:page-count="1" meta:paragraph-count="1" meta:word-count="86" meta:character-count="554" meta:row-count="3" meta:non-whitespace-character-count="469"/>
  </office:meta>
</office:document-meta>
</file>