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MATERIAL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DEZEMBRO/2021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<text:s/></text:span><text:span text:style-name="T29">março de 2012, declaramos que não houve ATA DE REGISTRO DE</text:span><text:span text:style-name="T30"><text:s/>PREÇO RESCINDIDA no mês de deze</text:span><text:span text:style-name="T31">mbro do exercício de 2021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22-01-14T19:00:00Z</meta:creation-date>
    <dc:date>2022-01-14T19:00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5" meta:row-count="3" meta:non-whitespace-character-count="470"/>
  </office:meta>
</office:document-meta>
</file>