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<text:s/>ADESÕES</text:p>
      <text:p text:style-name="P14">SITUAÇÃO: RESCINDIDAS</text:p>
      <text:p text:style-name="P15"/>
      <text:p text:style-name="P16"/>
      <text:p text:style-name="P17"/>
      <text:p text:style-name="P18">NOVEMBRO/2021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</text:span><text:span text:style-name="T28">EGISTRO DE PREÇO RESCINDIDA no mês de<text:s/></text:span><text:span text:style-name="T29">novembro</text:span><text:span text:style-name="T30"><text:s/>do exercício de 202</text:span><text:span text:style-name="T31">1</text:span><text:span text:style-name="T32">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lene Maria Coelho Avelino</meta:initial-creator>
    <dc:creator>vushikoshi@outlook.com</dc:creator>
    <meta:creation-date>2021-12-06T22:50:00Z</meta:creation-date>
    <dc:date>2021-12-06T22:50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5" meta:row-count="3" meta:non-whitespace-character-count="470"/>
  </office:meta>
</office:document-meta>
</file>