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<text:s/>AQUISIÇÕES, LICITAÇÕES<text:s/>E 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<text:s/>ADESÕES</text:p>
      <text:p text:style-name="P15">SITUAÇÃO: RESCINDIDAS</text:p>
      <text:p text:style-name="P16"/>
      <text:p text:style-name="P17"/>
      <text:p text:style-name="P18"/>
      <text:p text:style-name="P19">SETEMBR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ATA DE REGI</text:span><text:span text:style-name="T29">STRO DE PREÇO RESCINDIDA no mês de<text:s/></text:span><text:span text:style-name="T30">setembro</text:span><text:span text:style-name="T31"><text:s/>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rlene Maria Coelho Avelino</meta:initial-creator>
    <dc:creator>Flavio Santos da Fonseca</dc:creator>
    <meta:creation-date>2021-10-14T16:51:00Z</meta:creation-date>
    <dc:date>2021-10-14T16:51:00Z</dc:date>
    <meta:print-date>2013-07-31T16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60" meta:row-count="3" meta:non-whitespace-character-count="474"/>
  </office:meta>
</office:document-meta>
</file>