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margin-left="1.9694in" fo:text-indent="0.4923in">
        <style:tab-stops/>
      </style:paragraph-properties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MATERIAL, COMPRA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JULHO/2021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<text:s/></text:span><text:span text:style-name="T29">de 2012, declaramos que não houve ATA DE REGISTRO D</text:span><text:span text:style-name="T30">E PREÇO RESCINDIDA no mês de jul</text:span><text:span text:style-name="T31">ho do exercício de 2021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Usuário do Windows</dc:creator>
    <meta:creation-date>2021-08-04T17:49:00Z</meta:creation-date>
    <dc:date>2021-08-04T17:49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9" meta:row-count="3" meta:non-whitespace-character-count="465"/>
  </office:meta>
</office:document-meta>
</file>