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MATERIAL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JUNHO/2021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<text:s/></text:span><text:span text:style-name="T29">de 2012, declaramos que não houve ATA DE REGISTRO D</text:span><text:span text:style-name="T30">E PREÇO RESCINDIDA no mês de junh</text:span><text:span text:style-name="T31">o do exercício de 2021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1-07-15T16:28:00Z</meta:creation-date>
    <dc:date>2021-07-15T16:28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9" meta:row-count="3" meta:non-whitespace-character-count="465"/>
  </office:meta>
</office:document-meta>
</file>