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MARÇO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ATA DE REGISTRO DE PREÇO<text:s/></text:span><text:span text:style-name="T29">RESCINDIDA no mês de março</text:span><text:span text:style-name="T30"><text:s/>do exercício de 2021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Sávio Neves do Nascimento</dc:creator>
    <meta:creation-date>2021-04-19T19:02:00Z</meta:creation-date>
    <dc:date>2021-04-19T19:02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