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9" style:parent-style-name="Standard" style:family="paragraph"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FEVEREIR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 fevereiro do exercício de 2021.</text:span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Sávio Neves do Nascimento</dc:creator>
    <meta:creation-date>2021-04-19T19:03:00Z</meta:creation-date>
    <dc:date>2021-04-19T19:0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