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JANEI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</text:span><text:span text:style-name="T28">GISTRO DE PREÇO RESCINDIDA no mês de<text:s/></text:span><text:span text:style-name="T29">janeiro</text:span><text:span text:style-name="T30"><text:s/>do exercício de 202</text:span><text:span text:style-name="T31">1</text:span><text:span text:style-name="T32">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Jefferson Augusto Silva Soares</dc:creator>
    <meta:creation-date>2021-01-07T18:36:00Z</meta:creation-date>
    <dc:date>2021-02-04T18:23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