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<text:s/>ADESÕES</text:p>
      <text:p text:style-name="P14">SITUAÇÃO: RESCINDIDAS</text:p>
      <text:p text:style-name="P15"/>
      <text:p text:style-name="P16"/>
      <text:p text:style-name="P17"/>
      <text:p text:style-name="P18">MARÇO/2020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 ATA DE REG</text:span><text:span text:style-name="T28">ISTRO DE PREÇO RESCINDIDA no mês de<text:s/></text:span><text:span text:style-name="T29">março</text:span><text:span text:style-name="T30"><text:s/>do exercício de 2020.</text:span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Vanessa  Ushikoshi Ferreira</dc:creator>
    <meta:creation-date>2020-04-07T17:23:00Z</meta:creation-date>
    <dc:date>2020-04-07T17:23:00Z</dc:date>
    <meta:print-date>2013-07-31T1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49" meta:row-count="3" meta:non-whitespace-character-count="465"/>
  </office:meta>
</office:document-meta>
</file>