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MATERIAL, COMPRA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RESCINDIDAS</text:p>
      <text:p text:style-name="P15"/>
      <text:p text:style-name="P16"/>
      <text:p text:style-name="P17"/>
      <text:p text:style-name="P18">JANEIRO/2020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 de 2012, declaramos que não houve ATA DE REGISTRO DE</text:span><text:span text:style-name="T28"><text:s/>PREÇO RESCINDIDA no mês de janeiro do exercício de 20</text:span><text:span text:style-name="T29">20</text:span><text:span text:style-name="T30">.</text:span>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Neiliane Souza Pedreira</dc:creator>
    <meta:creation-date>2019-02-05T15:52:00Z</meta:creation-date>
    <dc:date>2020-02-05T17:58:00Z</dc:date>
    <meta:print-date>2013-07-31T16:1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6" meta:character-count="553" meta:row-count="3" meta:non-whitespace-character-count="468"/>
  </office:meta>
</office:document-meta>
</file>