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FEVEREIR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</text:span><text:span text:style-name="T28">ISTRO DE PREÇO RESCINDIDA no mês de<text:s/></text:span><text:span text:style-name="T29">fevereiro</text:span><text:span text:style-name="T30">o do exercício de 2020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3-03T17:54:00Z</meta:creation-date>
    <dc:date>2020-03-03T17:54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58" meta:row-count="3" meta:non-whitespace-character-count="472"/>
  </office:meta>
</office:document-meta>
</file>