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DEZEMBR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</text:span><text:span text:style-name="T28">GISTRO DE PREÇO RESCINDIDA no mês de<text:s/></text:span><text:span text:style-name="T29">dezembro</text:span><text:span text:style-name="T30"><text:s/>do exercício de 2020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Jefferson Augusto Silva Soares</dc:creator>
    <meta:creation-date>2021-01-07T18:36:00Z</meta:creation-date>
    <dc:date>2021-01-07T18:36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