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FEVEREIRO/2019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<text:s/></text:span><text:span text:style-name="T28">março de 2012, declaramos que não houve ATA DE REGISTRO DE PREÇO RESCINDIDA no mês de<text:s/></text:span><text:span text:style-name="T29">fevereiro</text:span><text:span text:style-name="T30"><text:s/>do exercício de 2019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9-03-07T17:27:00Z</meta:creation-date>
    <dc:date>2019-03-07T17:27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57" meta:row-count="3" meta:non-whitespace-character-count="471"/>
  </office:meta>
</office:document-meta>
</file>