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DEZEMBRO/2019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</text:span><text:span text:style-name="T28"><text:s/>PREÇO RESCINDIDA no mês de<text:s/></text:span><text:span text:style-name="T29">dezembro</text:span><text:span text:style-name="T30"><text:s/>do exercício de 2019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 Ushikoshi Ferreira</dc:creator>
    <meta:creation-date>2020-01-09T18:45:00Z</meta:creation-date>
    <dc:date>2020-01-09T18:45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5" meta:row-count="3" meta:non-whitespace-character-count="470"/>
  </office:meta>
</office:document-meta>
</file>