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OUTUBR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outubr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11-08T17:41:00Z</meta:creation-date>
    <dc:date>2019-11-08T17:41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3" meta:row-count="3" meta:non-whitespace-character-count="468"/>
  </office:meta>
</office:document-meta>
</file>