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JULHO/2018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 ju</text:span><text:span text:style-name="T29">l</text:span><text:span text:style-name="T30">ho do exercício de 2018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Flavio Santos da Fonseca</dc:creator>
    <meta:creation-date>2018-08-13T17:44:00Z</meta:creation-date>
    <dc:date>2018-08-13T17:44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49" meta:row-count="3" meta:non-whitespace-character-count="465"/>
  </office:meta>
</office:document-meta>
</file>