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JUNHO/2018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text:s/></text:span><text:span text:style-name="T28">de 2012, declaramos que não houve ATA DE REGISTRO DE PREÇO RESCINDIDA no mês de<text:s/></text:span><text:span text:style-name="T29">junho</text:span><text:span text:style-name="T30"><text:s/>do exercício de 2018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Erlene Maria Coelho Avelino</dc:creator>
    <meta:creation-date>2018-07-13T19:41:00Z</meta:creation-date>
    <dc:date>2018-07-13T19:41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49" meta:row-count="3" meta:non-whitespace-character-count="465"/>
  </office:meta>
</office:document-meta>
</file>