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MAIO/2018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 PREÇO RESCINDIDA no mês de<text:s/></text:span><text:span text:style-name="T29">maio</text:span><text:span text:style-name="T30"><text:s/>do exercício de 2018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Ushikoshi Ferreira</dc:creator>
    <meta:creation-date>2018-06-15T16:31:00Z</meta:creation-date>
    <dc:date>2018-06-15T16:32:00Z</dc:date>
    <meta:print-date>2013-07-31T16:1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5" meta:character-count="547" meta:row-count="3" meta:non-whitespace-character-count="463"/>
  </office:meta>
</office:document-meta>
</file>