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CONCLUIDAS</text:p>
      <text:p text:style-name="P16"/>
      <text:p text:style-name="P17"/>
      <text:p text:style-name="P18"/>
      <text:p text:style-name="P19"/>
      <text:p text:style-name="P20">JANEIRO/2024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<text:s/></text:span><text:span text:style-name="T31">março de 2012, declaramos que não houve ata de registro de pre</text:span><text:span text:style-name="T32">ços concluída no mês de janeiro do exercício de 2024</text:span><text:span text:style-name="T33">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24-01-15T20:31:00Z</meta:creation-date>
    <dc:date>2024-02-19T16:31:00Z</dc:date>
    <meta:print-date>2013-04-11T13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55" meta:row-count="3" meta:non-whitespace-character-count="470"/>
  </office:meta>
</office:document-meta>
</file>