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ABRIL/2023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</text:span><text:span text:style-name="T29"><text:s/>PREÇO CONCLUÍDA no mês de abril</text:span><text:span text:style-name="T30"><text:s/>do exercício de 2023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3-05-15T16:16:00Z</meta:creation-date>
    <dc:date>2023-05-15T16:16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1" meta:row-count="3" meta:non-whitespace-character-count="466"/>
  </office:meta>
</office:document-meta>
</file>