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JANEIR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CONCLUÍDA no mês de<text:s/></text:span><text:span text:style-name="T29">janeiro do exercício de 2023</text:span><text:span text:style-name="T30">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ycolle Ribeiro Lima da Silva</dc:creator>
    <meta:creation-date>2023-02-13T17:21:00Z</meta:creation-date>
    <dc:date>2023-02-13T17:21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5" meta:row-count="3" meta:non-whitespace-character-count="470"/>
  </office:meta>
</office:document-meta>
</file>