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FEVEREIR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CONCLUÍDA no mês de<text:s/></text:span><text:span text:style-name="T29">fevere</text:span><text:span text:style-name="T30">iro do exercício de 2023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3-03-14T16:48:00Z</meta:creation-date>
    <dc:date>2023-03-14T16:48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9" meta:row-count="3" meta:non-whitespace-character-count="473"/>
  </office:meta>
</office:document-meta>
</file>