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UNH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<text:s/></text:span><text:span text:style-name="T28">junh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07-13T18:19:00Z</meta:creation-date>
    <dc:date>2023-07-13T18:19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1" meta:row-count="3" meta:non-whitespace-character-count="466"/>
  </office:meta>
</office:document-meta>
</file>