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AGOSTO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</text:span><text:span text:style-name="T29">E PREÇO CONCLUÍDA no mês de agost</text:span><text:span text:style-name="T30">o do exercício de 2022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2-09-13T13:57:00Z</meta:creation-date>
    <dc:date>2022-09-13T13:57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3" meta:row-count="3" meta:non-whitespace-character-count="468"/>
  </office:meta>
</office:document-meta>
</file>