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text:span text:style-name="T2"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AQUISIÇÕES, LICITAÇÕES E 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<text:s/>ADESÕES</text:p>
      <text:p text:style-name="P14">SITUAÇÃO: CONCLUÍDOS</text:p>
      <text:p text:style-name="P15"/>
      <text:p text:style-name="P16"/>
      <text:p text:style-name="P17"/>
      <text:p text:style-name="P18">MAIO/2022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 de 2012, declaramos que não houve ATA DE REGIST</text:span><text:span text:style-name="T28">RO DE PREÇO CONCLUÍDA no mês de<text:s/></text:span><text:span text:style-name="T29">maio</text:span><text:span text:style-name="T30"><text:s/>do exercício de 2022.</text:span></text:p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rlene Maria Coelho Avelino</meta:initial-creator>
    <dc:creator>vushikoshi@outlook.com</dc:creator>
    <meta:creation-date>2022-05-05T18:20:00Z</meta:creation-date>
    <dc:date>2022-06-02T16:49:00Z</dc:date>
    <meta:print-date>2013-07-31T16:1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5" meta:character-count="549" meta:row-count="3" meta:non-whitespace-character-count="465"/>
  </office:meta>
</office:document-meta>
</file>