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<text:s/>ADESÕES</text:p>
      <text:p text:style-name="P14">SITUAÇÃO: CONCLUÍDOS</text:p>
      <text:p text:style-name="P15"/>
      <text:p text:style-name="P16"/>
      <text:p text:style-name="P17"/>
      <text:p text:style-name="P18">ABRIL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</text:span><text:span text:style-name="T28">RO DE PREÇO CONCLUÍDA no mês de<text:s/></text:span><text:span text:style-name="T29">abril</text:span><text:span text:style-name="T30"><text:s/>do exercício de 2022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2-05-05T18:20:00Z</meta:creation-date>
    <dc:date>2022-05-05T18:20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