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ANEI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</text:span><text:span text:style-name="T29">EÇO CONCLUÍDA no mês de janeiro do exercício de 2022</text:span><text:span text:style-name="T30">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2-15T17:04:00Z</meta:creation-date>
    <dc:date>2022-02-15T17:04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0" meta:row-count="3" meta:non-whitespace-character-count="465"/>
  </office:meta>
</office:document-meta>
</file>