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DEZEMBR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<text:s/></text:span><text:span text:style-name="T29">DE PREÇO CONCLUÍDA no mês de dez</text:span><text:span text:style-name="T30">embro 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2-01-14T19:01:00Z</meta:creation-date>
    <dc:date>2022-01-14T19:01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