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 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<text:s/>ADESÕES</text:p>
      <text:p text:style-name="P13">SITUAÇÃO: CONCLUÍDOS</text:p>
      <text:p text:style-name="P14"/>
      <text:p text:style-name="P15"/>
      <text:p text:style-name="P16"/>
      <text:p text:style-name="P17">NOVEMBRO/2021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ATA DE RE</text:span><text:span text:style-name="T27">GISTRO DE PREÇO CONCLUÍDA no mês de<text:s/></text:span><text:span text:style-name="T28">novembro<text:s/></text:span><text:span text:style-name="T29">do exercício de 202</text:span><text:span text:style-name="T30">1</text:span><text:span text:style-name="T31">.</text:span>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1-12-06T22:37:00Z</meta:creation-date>
    <dc:date>2021-12-06T22:37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2" meta:row-count="3" meta:non-whitespace-character-count="467"/>
  </office:meta>
</office:document-meta>
</file>