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OUTUB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</text:span><text:span text:style-name="T29"><text:s/>PREÇO CONCLUÍDA no mês de outu</text:span><text:span text:style-name="T30">bro 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11-12T21:04:00Z</meta:creation-date>
    <dc:date>2021-11-12T21:04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