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AGOST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</text:span><text:span text:style-name="T29"><text:s/>PREÇO CONCLUÍDA no mês de agosto</text:span><text:span text:style-name="T30"><text:s/>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9-13T12:37:00Z</meta:creation-date>
    <dc:date>2021-09-13T12:37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8" meta:row-count="3" meta:non-whitespace-character-count="464"/>
  </office:meta>
</office:document-meta>
</file>