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1" style:family="text">
      <style:text-properties style:font-name="Franklin Gothic Medium" fo:font-size="14pt" style:font-size-asian="14pt" style:font-size-complex="14pt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CONCLUÍDOS</text:p>
      <text:p text:style-name="P15"/>
      <text:p text:style-name="P16"/>
      <text:p text:style-name="P17"/>
      <text:p text:style-name="P18">JULHO/2021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text:s/></text:span><text:span text:style-name="T28">de 2012, declaramos que não houve ATA DE REGISTRO<text:s/></text:span><text:span text:style-name="T29">DE PREÇO CONCLUÍDA no mês de jul</text:span><text:span text:style-name="T30">ho do exercício de 2021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Usuário do Windows</dc:creator>
    <meta:creation-date>2021-08-04T17:50:00Z</meta:creation-date>
    <dc:date>2021-08-04T17:50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46" meta:row-count="3" meta:non-whitespace-character-count="462"/>
  </office:meta>
</office:document-meta>
</file>