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1" style:family="text">
      <style:text-properties style:font-name="Franklin Gothic Medium" fo:font-size="14pt" style:font-size-asian="14pt" style:font-size-complex="14pt"/>
    </style:style>
    <style:style style:name="T25" style:parent-style-name="Fonteparág.padrão1" style:family="text">
      <style:text-properties style:font-name="Franklin Gothic Medium" fo:font-size="14pt" style:font-size-asian="14pt" style:font-size-complex="14pt"/>
    </style:style>
    <style:style style:name="T26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JUNHO/2021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</text:span><text:span text:style-name="T28"><text:s/>2012, declaramos que não houve ATA DE REGISTRO D</text:span><text:span text:style-name="T29">E PREÇO CONCLUÍDA no mês de junho</text:span><text:span text:style-name="T30"><text:s/>do exercício de 2021.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Usuário do Windows</dc:creator>
    <meta:creation-date>2021-07-15T16:29:00Z</meta:creation-date>
    <dc:date>2021-07-15T16:29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46" meta:row-count="3" meta:non-whitespace-character-count="462"/>
  </office:meta>
</office:document-meta>
</file>