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MAI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</text:span><text:span text:style-name="T29"><text:s/>PREÇO CONCLUÍDA no mês de maio</text:span><text:span text:style-name="T30"><text:s/>do exercício de 2021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6-11T17:43:00Z</meta:creation-date>
    <dc:date>2021-06-11T17:43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4" meta:row-count="3" meta:non-whitespace-character-count="460"/>
  </office:meta>
</office:document-meta>
</file>